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size="40pt" style:font-size-asian="40pt" style:font-size-complex="40pt"/>
    </style:style>
    <style:style style:name="P6" style:family="paragraph">
      <style:paragraph-properties fo:text-align="center" style:text-autospace="none"/>
      <style:text-properties fo:font-size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NewRoman,Bold" fo:font-size="16pt" fo:language="vi" fo:country="VN" fo:font-style="normal" fo:text-shadow="none" style:text-underline-style="none" fo:font-weight="bold" style:letter-kerning="true" style:font-name-asian="TimesNewRoman,Bold" style:font-size-asian="16pt" style:font-style-asian="normal" style:font-weight-asian="bold" style:font-name-complex="TimesNewRoman,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1" fo:font-size="40pt" style:letter-kerning="true" style:font-size-asian="40pt" style:font-name-complex="Times New Roman1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mbracă </text:span><text:span text:style-name="T2"><text:s/></text:span><text:span text:style-name="T1">haina de laud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2" draw:layer="layout" svg:width="22.4cm" svg:height="9.13cm" svg:x="2.8cm" svg:y="3.485cm" presentation:class="subtitle" presentation:user-transformed="true">
          <draw:text-box>
            <text:p text:style-name="P4"><text:span text:style-name="T3">Imbracă haina de laudă</text:span></text:p>
            <text:p text:style-name="P4"><text:span text:style-name="T3">Cântă-I glorie, cântă-I slavă.</text:span></text:p>
            <text:p text:style-name="P4"><text:span text:style-name="T3">Imbracă haina de laudă</text:span></text:p>
            <text:p text:style-name="P4"><text:span text:style-name="T3">Cântă-I glorie, cântă-I slav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3">Tu ești Domn peste orice zi</text:span></text:p>
            <text:p text:style-name="P4"><text:span text:style-name="T3">Tu ești Domn peste veșnicii</text:span></text:p>
            <text:p text:style-name="P4"><text:span text:style-name="T3">Tu ești Domn peste orice om</text:span></text:p>
            <text:p text:style-name="P4"><text:span text:style-name="T3">Isuse ești Dom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6"><text:span text:style-name="T3">Tu ești Domn peste casa mea</text:span></text:p>
            <text:p text:style-name="P6"><text:span text:style-name="T3">Tu ești Domn peste viața mea</text:span></text:p>
            <text:p text:style-name="P6"><text:span text:style-name="T3">Tu ești Domn peste țara mea</text:span></text:p>
            <text:p text:style-name="P6"><text:span text:style-name="T3">Isuse, Tu ești Dom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1:47:19.564000000</meta:creation-date>
    <meta:editing-duration>PT4M32S</meta:editing-duration>
    <meta:editing-cycles>5</meta:editing-cycles>
    <meta:generator>LibreOffice/4.2.2.1$Windows_x86 LibreOffice_project/3be8cda0bddd8e430d8cda1ebfd581265cca5a0f</meta:generator>
    <dc:date>2014-03-19T21:52:28.208000000</dc:date>
    <meta:document-statistic meta:object-count="37"/>
    <meta:template xlink:type="simple" xlink:actuate="onRequest" xlink:title="Template" xlink:href="file:///C:/Users/vanno/Desktop/Template.otp" meta:date="2014-03-19T21:47:19.099000000"/>
  </office:meta>
</office:document-meta>
</file>